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 style:list-style-name="WWNum4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 style:list-style-name="WWNum5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 style:list-style-name="WWNum5">
      <style:paragraph-properties fo:margin-left="0.635cm" fo:margin-right="0cm" fo:margin-top="0cm" fo:margin-bottom="0cm" fo:line-height="100%" fo:text-indent="0cm" style:auto-text-indent="false"/>
    </style:style>
    <style:style style:name="P10" style:family="paragraph" style:parent-style-name="Standard" style:list-style-name="L1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 style:list-style-name="L2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list-style-name="L3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List_20_Paragraph" style:list-style-name="WWNum18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konkursu fotograficznego </text:p>
      <text:p text:style-name="P4">„Jesień w moim obiektywie- Edycja II” </text:p>
      <text:p text:style-name="P1"/>
      <text:list xml:id="list6977277916161891376" text:style-name="WWNum18">
        <text:list-item>
          <text:p text:style-name="P13">Organizatorem konkursu jest Szkoła Podstawowa im. A. Mickiewicza w Skalmierzycach.</text:p>
        </text:list-item>
      </text:list>
      <text:p text:style-name="P5"/>
      <text:list xml:id="list2535888220553095380" text:style-name="WWNum4">
        <text:list-item>
          <text:p text:style-name="P7">Osoby odpowiedzialne : <text:s/>Natalia Jędrzejewska </text:p>
        </text:list-item>
      </text:list>
      <text:p text:style-name="P5"/>
      <text:list xml:id="list8955954869070348660" text:style-name="WWNum5">
        <text:list-item>
          <text:p text:style-name="P8">Konkurs trwa od 16.10 do 30.10.2025 roku. </text:p>
          <text:p text:style-name="P8"/>
        </text:list-item>
        <text:list-item>
          <text:p text:style-name="P8">Celem konkursu jest uwrażliwienie na piękno przyrody podczas jesieni. Rozwijanie wśród dzieci umiejętności obserwacji przyrody i rozwijanie zainteresowań fotograficznych. Fotografie powinny przedstawiać wyjątkowe ujęcia jesiennych krajobrazów.</text:p>
          <text:p text:style-name="P8"/>
          <text:p text:style-name="P8">5. W konkursie mogą wziąć udział uczniowie klas 1-3 wraz z rodzicami lub inną osobą spokrewnioną (brat, siostra, dziadkowie itd.,) Wymagana jest zgoda na wykorzystywanie fotografii i podpis opiekunów, który należy złożyć w dokumencie oświadczenia autora.</text:p>
        </text:list-item>
      </text:list>
      <text:p text:style-name="P6"/>
      <text:list xml:id="list29280968" text:continue-numbering="true" text:style-name="WWNum5">
        <text:list-item>
          <text:p text:style-name="P8"><text:s/>Prace konkursowe należy wywołać lub wydrukować w rozmiarze nie mniejsze niż 10x15 i złożyć u organizatora konkursu. </text:p>
          <text:p text:style-name="P8"/>
        </text:list-item>
        <text:list-item>
          <text:p text:style-name="P9"><text:span text:style-name="T2">Kryteria oceniania: zgodność pracy z tematem,</text:span><text:span text:style-name="T1"> zaprezentowanie na fotografii elementu krajobrazu lub obiektu przyrodniczego w sposób ciekawy, przyciągający uwagę, budzący miłe emocje. Oceniana będzie również jakość zdjęcia, estetyka oraz oryginalność. </text:span></text:p>
          <text:p text:style-name="P8"/>
        </text:list-item>
        <text:list-item>
          <text:p text:style-name="P8">Warunkiem uczestniczenia w konkursie jest wypełnienie przez rodzica oświadczenia autora na wykorzystanie fotografii. Dokument ten jest do pobrania na stronie szkoły lub u organizatora.</text:p>
          <text:p text:style-name="P9"/>
        </text:list-item>
        <text:list-item>
          <text:p text:style-name="P8">Każda z prac powinna być odpowiednio podpisana na odwrocie:</text:p>
        </text:list-item>
      </text:list>
      <text:list xml:id="list9099781401681743817" text:style-name="L1">
        <text:list-item>
          <text:p text:style-name="P10">Tytuł zdjęcia</text:p>
        </text:list-item>
        <text:list-item>
          <text:p text:style-name="P10">Imię i nazwisko autora</text:p>
        </text:list-item>
        <text:list-item>
          <text:p text:style-name="P10">Klasa </text:p>
          <text:p text:style-name="P10">+ Należy dołączyć zgodę na wykorzystywanie fotografii.</text:p>
        </text:list-item>
      </text:list>
      <text:p text:style-name="P5"/>
      <text:list xml:id="list29270991" text:continue-numbering="true" text:style-name="L1">
        <text:list-header>
          <text:p text:style-name="P10"/>
          <text:p text:style-name="P10">8. Prace po rozstrzygnięciu zostaną autorom oddane.</text:p>
        </text:list-header>
      </text:list>
      <text:list xml:id="list3154959079668771400" text:style-name="L2">
        <text:list-item>
          <text:list>
            <text:list-header>
              <text:p text:style-name="P11"/>
            </text:list-header>
          </text:list>
        </text:list-item>
      </text:list>
      <text:list xml:id="list4040468015614828938" text:style-name="L3">
        <text:list-header>
          <text:p text:style-name="P12">9. Rozstrzygnięcie konkursu nastąpi do 07 listopada 2025 roku.</text:p>
        </text:list-header>
      </text:list>
      <text:p text:style-name="P5"/>
      <text:p text:style-name="P5"><text:s text:c="10"/>10. Dodatkowe informacje dotyczące konkursu udzieli organizato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10pt" style:font-size-asian="10pt"/>
    </style:style>
    <style:style style:name="Domyślna_20_czcionka_20_akapitu" style:display-name="Domyślna czcionka akapitu" style:family="text"/>
    <style:style style:name="WW8Num11z1" style:family="text">
      <style:text-properties style:font-name="Wingdings" style:font-name-complex="Wingdings"/>
    </style:style>
    <style:style style:name="WW8Num11z0" style:family="text">
      <style:text-properties fo:font-weight="normal" style:font-weight-asian="normal"/>
    </style:style>
    <style:style style:name="WW8Num10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Wingdings" style:font-name-complex="Wingdings"/>
    </style:style>
    <style:style style:name="WW8Num9z0" style:family="text">
      <style:text-properties fo:font-weight="bold" style:font-weight-asian="bold"/>
    </style:style>
    <style:style style:name="WW8Num8z1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5z0" style:family="text">
      <style:text-properties fo:font-weight="bold" style:font-weight-asian="bold"/>
    </style:style>
    <style:style style:name="WW8Num4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0" style:family="text">
      <style:text-properties style:font-name="Wingdings" style:font-name-complex="Wingdings"/>
    </style:style>
    <style:style style:name="WW8Num2z1" style:family="text">
      <style:text-properties style:font-name="Wingdings" fo:font-weight="bold" style:font-weight-asian="bold" style:font-name-complex="Wingdings"/>
    </style:style>
    <style:style style:name="WW8Num2z0" style:family="text">
      <style:text-properties fo:font-weight="bold" style:font-weight-asian="bold"/>
    </style:style>
    <style:style style:name="WW8Num1z3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0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4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8z1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2T15:47:10.51</meta:creation-date>
    <dc:date>2025-10-14T09:01:15.12</dc:date>
    <meta:editing-duration>PT44M49S</meta:editing-duration>
    <meta:editing-cycles>5</meta:editing-cycles>
    <meta:generator>OpenOffice/4.1.15$Win32 OpenOffice.org_project/4115m2$Build-9813</meta:generator>
    <meta:document-statistic meta:table-count="0" meta:image-count="0" meta:object-count="0" meta:page-count="1" meta:paragraph-count="18" meta:word-count="224" meta:character-count="1653"/>
  </office:meta>
</office:document-meta>
</file>