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11cm" fo:margin-right="0cm" fo:text-indent="0cm" style:auto-text-indent="false"/>
    </style:style>
    <style:style style:name="P2" style:family="paragraph" style:parent-style-name="Standard">
      <style:paragraph-properties fo:margin-left="0cm" fo:margin-right="0.205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203cm" fo:text-align="end" style:justify-single-word="false" fo:text-indent="0cm" style:auto-text-indent="false"/>
      <style:text-properties style:font-name="Times New Roman" fo:letter-spacing="-0.004cm" style:font-name-complex="Times New Roman1"/>
    </style:style>
    <style:style style:name="P4" style:family="paragraph" style:parent-style-name="Text_20_body">
      <style:text-properties fo:font-size="16pt" fo:font-weight="bold" style:font-size-asian="16pt" style:font-weight-asian="bold"/>
    </style:style>
    <style:style style:name="P5" style:family="paragraph" style:parent-style-name="Text_20_body">
      <style:text-properties fo:font-size="21pt" fo:font-weight="bold" style:font-size-asian="21pt" style:font-weight-asian="bold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fo:font-size="13pt" style:font-size-asian="13pt"/>
    </style:style>
    <style:style style:name="P8" style:family="paragraph" style:parent-style-name="Text_20_body">
      <style:paragraph-properties fo:margin-top="0.007cm" fo:margin-bottom="0cm"/>
      <style:text-properties fo:font-size="10pt" style:font-size-asian="10pt"/>
    </style:style>
    <style:style style:name="P9" style:family="paragraph" style:parent-style-name="Text_20_body">
      <style:paragraph-properties fo:margin-top="0.002cm" fo:margin-bottom="0cm"/>
    </style:style>
    <style:style style:name="P10" style:family="paragraph" style:parent-style-name="Text_20_body">
      <style:paragraph-properties fo:margin-left="0.205cm" fo:margin-right="0cm" fo:text-align="justify" style:justify-single-word="false" fo:text-indent="0cm" style:auto-text-indent="false">
        <style:tab-stops>
          <style:tab-stop style:position="15.789cm" style:leader-style="dotted" style:leader-text="."/>
        </style:tab-stops>
      </style:paragraph-properties>
    </style:style>
    <style:style style:name="P11" style:family="paragraph" style:parent-style-name="Title">
      <style:paragraph-properties fo:margin-top="0.132cm" fo:margin-bottom="0cm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Cambria"/>
    </style:style>
    <style:style style:name="P15" style:family="paragraph" style:parent-style-name="Standard">
      <style:paragraph-properties fo:margin-left="0cm" fo:margin-right="0.203cm" fo:text-align="end" style:justify-single-word="false" fo:text-indent="0cm" style:auto-text-indent="false"/>
      <style:text-properties style:font-name="Times New Roman" fo:letter-spacing="-0.004cm" style:font-name-complex="Times New Roman1"/>
    </style:style>
    <style:style style:name="P16" style:family="paragraph" style:parent-style-name="Text_20_body">
      <style:paragraph-properties fo:margin-left="0.205cm" fo:margin-right="0cm" fo:text-align="justify" style:justify-single-word="false" fo:text-indent="0cm" style:auto-text-indent="false"/>
      <style:text-properties fo:letter-spacing="-0.004cm"/>
    </style:style>
    <style:style style:name="P17" style:family="paragraph" style:parent-style-name="Text_20_body">
      <style:text-properties style:font-name="Times New Roman" fo:letter-spacing="-0.004cm" style:font-name-complex="Times New Roman1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letter-spacing="-0.019cm" style:font-name-complex="Times New Roman1"/>
    </style:style>
    <style:style style:name="T4" style:family="text">
      <style:text-properties style:font-name="Times New Roman" fo:letter-spacing="-0.004cm" style:font-name-complex="Times New Roman1"/>
    </style:style>
    <style:style style:name="T5" style:family="text">
      <style:text-properties style:font-name="Times New Roman" fo:letter-spacing="-0.025cm" style:font-name-complex="Times New Roman1"/>
    </style:style>
    <style:style style:name="T6" style:family="text">
      <style:text-properties style:font-name="Times New Roman" fo:letter-spacing="-0.016cm" style:font-name-complex="Times New Roman1"/>
    </style:style>
    <style:style style:name="T7" style:family="text">
      <style:text-properties style:font-name="Times New Roman" fo:letter-spacing="-0.021cm" style:font-name-complex="Times New Roman1"/>
    </style:style>
    <style:style style:name="T8" style:family="text">
      <style:text-properties style:font-name="Times New Roman" fo:font-size="9pt" style:font-size-asian="9pt" style:font-name-complex="Times New Roman1"/>
    </style:style>
    <style:style style:name="T9" style:family="text">
      <style:text-properties style:font-name="Times New Roman" fo:font-size="9pt" fo:letter-spacing="-0.005cm" style:font-size-asian="9pt" style:font-name-complex="Times New Roman1"/>
    </style:style>
    <style:style style:name="T10" style:family="text">
      <style:text-properties style:font-name="Times New Roman" fo:font-size="9pt" fo:letter-spacing="-0.004cm" style:font-size-asian="9pt" style:font-name-complex="Times New Roman1"/>
    </style:style>
    <style:style style:name="T11" style:family="text">
      <style:text-properties style:font-name="Times New Roman" fo:font-size="9pt" fo:letter-spacing="-0.007cm" style:font-size-asian="9pt" style:font-name-complex="Times New Roman1"/>
    </style:style>
    <style:style style:name="T12" style:family="text">
      <style:text-properties fo:letter-spacing="-0.004cm"/>
    </style:style>
    <style:style style:name="T13" style:family="text">
      <style:text-properties fo:letter-spacing="0.037cm"/>
    </style:style>
    <style:style style:name="T14" style:family="text">
      <style:text-properties fo:letter-spacing="-0.005cm"/>
    </style:style>
    <style:style style:name="T15" style:family="text">
      <style:text-properties fo:letter-spacing="-0.007cm"/>
    </style:style>
    <style:style style:name="T16" style:family="text">
      <style:text-properties fo:letter-spacing="-0.018cm"/>
    </style:style>
    <style:style style:name="T17" style:family="text">
      <style:text-properties style:font-name="Cambria"/>
    </style:style>
    <style:style style:name="T18" style:family="text">
      <style:text-properties style:font-name="Cambria" fo:letter-spacing="-0.004cm"/>
    </style:style>
    <style:style style:name="T19" style:family="text">
      <style:text-properties style:font-name="Cambria" fo:letter-spacing="-0.005cm"/>
    </style:style>
    <style:style style:name="T20" style:family="text">
      <style:text-properties fo:color="#000000" style:font-name="Cambria"/>
    </style:style>
    <style:style style:name="T21" style:family="text">
      <style:text-properties fo:letter-spacing="0.06cm"/>
    </style:style>
    <style:style style:name="T22" style:family="text">
      <style:text-properties fo:letter-spacing="0.055cm"/>
    </style:style>
    <style:style style:name="T23" style:family="text">
      <style:text-properties fo:letter-spacing="0.071cm"/>
    </style:style>
    <style:style style:name="T24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><text:span text:style-name="T2">Oświadczenie</text:span><text:span text:style-name="T3"> </text:span><text:span text:style-name="T4">autora.</text:span></text:p>
        <text:p text:style-name="Title"><text:span text:style-name="T2">Zgoda</text:span><text:span text:style-name="T5"> </text:span><text:span text:style-name="T2">na</text:span><text:span text:style-name="T6"> </text:span><text:span text:style-name="T2">wykorzystanie</text:span><text:span text:style-name="T7"> </text:span><text:span text:style-name="T2">fotografii</text:span></text:p>
        <text:p text:style-name="P4"/>
        <text:p text:style-name="P4"/>
        <text:p text:style-name="P5"/>
        <text:p text:style-name="P1"><text:span text:style-name="T12">…………………………………………………….,</text:span><text:span text:style-name="T13"> </text:span><text:span text:style-name="T12">…………….......</text:span></text:p>
        <text:p text:style-name="P8"/>
        <text:p text:style-name="P2"><text:span text:style-name="T8">(miejscowość</text:span><text:span text:style-name="T9"> </text:span><text:span text:style-name="T8">i</text:span><text:span text:style-name="T10"> </text:span><text:span text:style-name="T11">data)</text:span></text:p>
        <text:p text:style-name="P6"/>
        <text:p text:style-name="P6"/>
        <text:p text:style-name="P6"/>
        <text:p text:style-name="P6"/>
        <text:p text:style-name="P9"/>
        <text:p text:style-name="P10">Ja<text:span text:style-name="T12"> </text:span>niżej<text:span text:style-name="T12"> podpisany/a</text:span><text:span text:style-name="T1"><text:tab/></text:span><text:span text:style-name="T16">,</text:span></text:p>
        <text:p text:style-name="P9"/>
        <text:p text:style-name="P16"/>
        <text:p text:style-name="P13"><text:span text:style-name="T17">Wyrażam</text:span><text:span text:style-name="T18"> </text:span><text:span text:style-name="T17">zgodę</text:span><text:span text:style-name="T19"> </text:span><text:span text:style-name="T17">na</text:span><text:span text:style-name="T19"> </text:span><text:span text:style-name="T17">wykorzystanie</text:span><text:span text:style-name="T19"> </text:span><text:span text:style-name="T17">i</text:span><text:span text:style-name="T19"> </text:span><text:span text:style-name="T17">publikację</text:span><text:span text:style-name="T19"> </text:span><text:span text:style-name="T17">przez</text:span><text:span text:style-name="T18"> Szkołę </text:span><text:span text:style-name="T20">Podstawową im. Adama <text:s text:c="3"/>Mickiewicza w Skalmierzycach </text:span><text:span text:style-name="T17">zdjęć</text:span><text:span text:style-name="T18"> </text:span><text:span text:style-name="T17">mojego autorstwa przekazanych na konkurs „Jesień w moim obiektywie”.</text:span></text:p>
        <text:p text:style-name="P14"/>
        <text:p text:style-name="P13">Zgoda obejmuje bezpłatne i bezterminowe wykorzystanie zgłoszonych na konkurs prac na wszystkich<text:span text:style-name="T21"> </text:span>polach<text:span text:style-name="T21"> </text:span>eksploatacji<text:span text:style-name="T21"> </text:span>zgodnie<text:span text:style-name="T21"> </text:span>z<text:span text:style-name="T21"> </text:span>ustawą<text:span text:style-name="T22"> </text:span>z<text:span text:style-name="T21"> </text:span>dnia<text:span text:style-name="T21"> </text:span>4<text:span text:style-name="T21"> </text:span>lutego<text:span text:style-name="T22"> </text:span>1994<text:span text:style-name="T21"> </text:span>r.<text:span text:style-name="T22"> </text:span>o<text:span text:style-name="T21"> </text:span>prawie<text:span text:style-name="T21"> </text:span>autorskim i prawach pokrewnych (Dz. U. z 2017 r. poz. 880 z późn. zm.),</text:p>
        <text:p text:style-name="P13"/>
        <text:p text:style-name="P12">Zgoda<text:span text:style-name="T23"> </text:span>zostaje<text:span text:style-name="T23"> </text:span>wyrażona<text:span text:style-name="T23"> </text:span>bezterminowo, nieodpłatnie<text:span text:style-name="T23"> </text:span>i<text:span text:style-name="T23"> </text:span>bez<text:span text:style-name="T23"> </text:span>ograniczeń<text:span text:style-name="T23"> </text:span>podmiotowych i przedmiotowych.</text:p>
        <text:p text:style-name="P13"/>
        <text:p text:style-name="P13">Oświadczam,<text:span text:style-name="T14"> </text:span>że<text:span text:style-name="T14"> </text:span>fotografie<text:span text:style-name="T24"> </text:span>zostały<text:span text:style-name="T15"> </text:span>wykonane<text:span text:style-name="T15"> </text:span>przeze<text:span text:style-name="T24"> </text:span>mnie<text:span text:style-name="T14"> </text:span>osobiście oraz posiadam<text:span text:style-name="T14"> </text:span>do<text:span text:style-name="T14"> </text:span>nich<text:span text:style-name="T14"> </text:span>wszelkie prawa.</text:p>
        <text:p text:style-name="P7"/>
        <text:p text:style-name="P7"/>
        <text:p text:style-name="P7"/>
        <text:p text:style-name="P17"/>
        <text:p text:style-name="P17"/>
        <text:p text:style-name="P17"/>
        <text:p text:style-name="P3"/>
        <text:p text:style-name="P3"/>
        <text:p text:style-name="P3">………………………………………………………<text:line-break/>(czytelny podpis rodzica/opiekun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pl" fo:country="PL" style:font-name-asian="Cambria1" style:font-name-complex="Cambri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625cm" fo:margin-right="1.621cm" fo:margin-top="0.092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ka</meta:initial-creator>
    <meta:editing-cycles>7</meta:editing-cycles>
    <meta:creation-date>2023-04-13T11:20:00</meta:creation-date>
    <dc:date>2024-10-04T12:50:01.53</dc:date>
    <meta:editing-duration>PT2M4S</meta:editing-duration>
    <meta:generator>OpenOffice/4.1.15$Win32 OpenOffice.org_project/4115m2$Build-9813</meta:generator>
    <meta:document-statistic meta:table-count="0" meta:image-count="0" meta:object-count="0" meta:page-count="1" meta:paragraph-count="10" meta:word-count="108" meta:character-count="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